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1" style:family="table">
      <style:table-properties style:width="16.995cm" fo:margin-left="0cm" table:align="left"/>
    </style:style>
    <style:style style:name="Table1.A" style:family="table-column">
      <style:table-column-properties style:column-width="0.691cm"/>
    </style:style>
    <style:style style:name="Table1.B" style:family="table-column">
      <style:table-column-properties style:column-width="10.642cm"/>
    </style:style>
    <style:style style:name="Table1.C" style:family="table-column">
      <style:table-column-properties style:column-width="0.573cm"/>
    </style:style>
    <style:style style:name="Table1.D" style:family="table-column">
      <style:table-column-properties style:column-width="5.089cm"/>
    </style:style>
    <style:style style:name="Table1.A1" style:family="table-cell">
      <style:table-cell-properties fo:padding="0.049cm" fo:border-left="0.25pt solid #000000" fo:border-right="none" fo:border-top="0.25pt solid #000000" fo:border-bottom="0.25pt solid #000000" style:writing-mode="lr-tb"/>
    </style:style>
    <style:style style:name="Table1.C1" style:family="table-cell">
      <style:table-cell-properties fo:padding="0.049cm" fo:border="0.25pt solid #000000" style:writing-mode="lr-tb"/>
    </style:style>
    <style:style style:name="Table1.A2" style:family="table-cell">
      <style:table-cell-properties fo:padding="0.049cm" fo:border-left="0.25pt solid #000000" fo:border-right="none" fo:border-top="none" fo:border-bottom="0.25pt solid #000000" style:writing-mode="lr-tb"/>
    </style:style>
    <style:style style:name="Table1.C2" style:family="table-cell">
      <style:table-cell-properties fo:padding="0.049cm" fo:border-left="0.25pt solid #000000" fo:border-right="0.25pt solid #000000" fo:border-top="none" fo:border-bottom="0.25pt solid #000000" style:writing-mode="lr-tb"/>
    </style:style>
    <style:style style:name="Table2" style:family="table">
      <style:table-properties style:width="17cm" fo:margin-left="0cm" table:align="left"/>
    </style:style>
    <style:style style:name="Table2.A" style:family="table-column">
      <style:table-column-properties style:column-width="0.806cm"/>
    </style:style>
    <style:style style:name="Table2.B" style:family="table-column">
      <style:table-column-properties style:column-width="16.194cm"/>
    </style:style>
    <style:style style:name="Table2.1" style:family="table-row">
      <style:table-row-properties style:min-row-height="1.399cm" style:use-optimal-row-height="false"/>
    </style:style>
    <style:style style:name="Table2.A1" style:family="table-cell">
      <style:table-cell-properties fo:padding="0.049cm" fo:border-left="0.25pt solid #000000" fo:border-right="none" fo:border-top="0.25pt solid #000000" fo:border-bottom="0.25pt solid #000000" style:writing-mode="lr-tb"/>
    </style:style>
    <style:style style:name="Table2.B1" style:family="table-cell">
      <style:table-cell-properties fo:padding="0.049cm" fo:border="0.25pt solid #000000" style:writing-mode="lr-tb"/>
    </style:style>
    <style:style style:name="Table3" style:family="table">
      <style:table-properties style:width="17cm" fo:margin-left="0cm" table:align="left"/>
    </style:style>
    <style:style style:name="Table3.A" style:family="table-column">
      <style:table-column-properties style:column-width="0.806cm"/>
    </style:style>
    <style:style style:name="Table3.B" style:family="table-column">
      <style:table-column-properties style:column-width="0.794cm"/>
    </style:style>
    <style:style style:name="Table3.C" style:family="table-column">
      <style:table-column-properties style:column-width="7.303cm"/>
    </style:style>
    <style:style style:name="Table3.D" style:family="table-column">
      <style:table-column-properties style:column-width="0.803cm"/>
    </style:style>
    <style:style style:name="Table3.E" style:family="table-column">
      <style:table-column-properties style:column-width="7.295cm"/>
    </style:style>
    <style:style style:name="Table3.A1" style:family="table-cell">
      <style:table-cell-properties fo:padding="0.049cm" fo:border-left="0.25pt solid #000000" fo:border-right="none" fo:border-top="0.25pt solid #000000" fo:border-bottom="0.25pt solid #000000" style:writing-mode="lr-tb"/>
    </style:style>
    <style:style style:name="Table3.B1" style:family="table-cell">
      <style:table-cell-properties fo:padding="0.049cm" fo:border="0.25pt solid #000000" style:writing-mode="lr-tb"/>
    </style:style>
    <style:style style:name="Table3.B2" style:family="table-cell">
      <style:table-cell-properties fo:padding="0.049cm" fo:border-left="0.25pt solid #000000" fo:border-right="none" fo:border-top="none" fo:border-bottom="0.25pt solid #000000" style:writing-mode="lr-tb"/>
    </style:style>
    <style:style style:name="Table3.D2" style:family="table-cell">
      <style:table-cell-properties fo:padding="0.049cm" fo:border-left="0.25pt solid #000000" fo:border-right="0.25pt solid #000000" fo:border-top="none" fo:border-bottom="0.25pt solid #000000" style:writing-mode="lr-tb"/>
    </style:style>
    <style:style style:name="Table4" style:family="table">
      <style:table-properties style:width="17cm" fo:margin-left="0cm" table:align="left"/>
    </style:style>
    <style:style style:name="Table4.A" style:family="table-column">
      <style:table-column-properties style:column-width="0.794cm"/>
    </style:style>
    <style:style style:name="Table4.B" style:family="table-column">
      <style:table-column-properties style:column-width="0.808cm"/>
    </style:style>
    <style:style style:name="Table4.C" style:family="table-column">
      <style:table-column-properties style:column-width="15.399cm"/>
    </style:style>
    <style:style style:name="Table4.A1" style:family="table-cell">
      <style:table-cell-properties fo:padding="0.049cm" fo:border-left="0.25pt solid #000000" fo:border-right="none" fo:border-top="0.25pt solid #000000" fo:border-bottom="0.25pt solid #000000" style:writing-mode="lr-tb"/>
    </style:style>
    <style:style style:name="Table4.C1" style:family="table-cell">
      <style:table-cell-properties fo:padding="0.049cm" fo:border="0.25pt solid #000000" style:writing-mode="lr-tb"/>
    </style:style>
    <style:style style:name="Table5" style:family="table">
      <style:table-properties style:width="17cm" fo:margin-left="0cm" table:align="left"/>
    </style:style>
    <style:style style:name="Table5.A" style:family="table-column">
      <style:table-column-properties style:column-width="0.806cm"/>
    </style:style>
    <style:style style:name="Table5.B" style:family="table-column">
      <style:table-column-properties style:column-width="4.99cm"/>
    </style:style>
    <style:style style:name="Table5.C" style:family="table-column">
      <style:table-column-properties style:column-width="4.907cm"/>
    </style:style>
    <style:style style:name="Table5.D" style:family="table-column">
      <style:table-column-properties style:column-width="6.297cm"/>
    </style:style>
    <style:style style:name="Table5.A1" style:family="table-cell">
      <style:table-cell-properties fo:padding="0.049cm" fo:border-left="0.25pt solid #000000" fo:border-right="none" fo:border-top="0.25pt solid #000000" fo:border-bottom="0.25pt solid #000000" style:writing-mode="lr-tb"/>
    </style:style>
    <style:style style:name="Table5.D1" style:family="table-cell">
      <style:table-cell-properties fo:padding="0.049cm" fo:border="0.25pt solid #000000" style:writing-mode="lr-tb"/>
    </style:style>
    <style:style style:name="Table6" style:family="table">
      <style:table-properties style:width="17cm" fo:margin-left="0cm" table:align="left"/>
    </style:style>
    <style:style style:name="Table6.A" style:family="table-column">
      <style:table-column-properties style:column-width="0.794cm"/>
    </style:style>
    <style:style style:name="Table6.B" style:family="table-column">
      <style:table-column-properties style:column-width="16.207cm"/>
    </style:style>
    <style:style style:name="Table6.A1" style:family="table-cell">
      <style:table-cell-properties fo:padding="0.049cm" fo:border-left="0.25pt solid #000000" fo:border-right="none" fo:border-top="0.25pt solid #000000" fo:border-bottom="0.25pt solid #000000" style:writing-mode="lr-tb"/>
    </style:style>
    <style:style style:name="Table6.B1" style:family="table-cell">
      <style:table-cell-properties fo:padding="0.049cm" fo:border="0.25pt solid #000000" style:writing-mode="lr-tb"/>
    </style:style>
    <style:style style:name="Table6.A2" style:family="table-cell">
      <style:table-cell-properties fo:padding="0.049cm" fo:border-left="0.25pt solid #000000" fo:border-right="none" fo:border-top="none" fo:border-bottom="0.25pt solid #000000" style:writing-mode="lr-tb"/>
    </style:style>
    <style:style style:name="Table6.B2" style:family="table-cell">
      <style:table-cell-properties fo:padding="0.049cm" fo:border-left="0.25pt solid #000000" fo:border-right="0.25pt solid #000000" fo:border-top="none" fo:border-bottom="0.25pt solid #000000" style:writing-mode="lr-tb"/>
    </style:style>
    <style:style style:name="P1" style:family="paragraph" style:parent-style-name="Text_20_body">
      <style:paragraph-properties fo:margin-left="0cm" fo:margin-right="0cm" fo:margin-top="0cm" fo:margin-bottom="0cm" loext:contextual-spacing="false" fo:text-align="center" style:justify-single-word="false" fo:text-indent="1cm" style:auto-text-indent="false"/>
    </style:style>
    <style:style style:name="P2" style:family="paragraph" style:parent-style-name="Text_20_body">
      <style:paragraph-properties fo:margin-left="0cm" fo:margin-right="0cm" fo:margin-top="0cm" fo:margin-bottom="0cm" loext:contextual-spacing="false" fo:text-indent="1cm" style:auto-text-indent="false"/>
      <style:text-properties fo:color="#000000" style:font-name="Times New Roman" fo:font-size="9pt" fo:language="uk" fo:country="UA" style:font-size-asian="9pt" style:font-size-complex="9pt"/>
    </style:style>
    <style:style style:name="P3" style:family="paragraph" style:parent-style-name="Text_20_body">
      <style:paragraph-properties fo:margin-left="0cm" fo:margin-right="0cm" fo:margin-top="0cm" fo:margin-bottom="0cm" loext:contextual-spacing="false" fo:text-align="center" style:justify-single-word="false" fo:text-indent="1cm" style:auto-text-indent="false"/>
      <style:text-properties fo:color="#000000" style:font-name="Times New Roman" fo:font-size="9pt" fo:language="uk" fo:country="UA" style:font-size-asian="9pt" style:font-size-complex="9pt"/>
    </style:style>
    <style:style style:name="P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Times New Roman" fo:font-size="9pt" fo:language="uk" fo:country="UA" style:font-size-asian="9pt" style:font-size-complex="9pt"/>
    </style:style>
    <style:style style:name="P5" style:family="paragraph" style:parent-style-name="Text_20_body">
      <style:paragraph-properties fo:margin-left="0cm" fo:margin-right="0cm" fo:margin-top="0cm" fo:margin-bottom="0cm" loext:contextual-spacing="false" fo:text-align="center" style:justify-single-word="false" fo:text-indent="1cm" style:auto-text-indent="false"/>
      <style:text-properties fo:color="#000000" style:font-name="Times New Roman" fo:font-size="9pt" fo:language="uk" fo:country="UA" fo:font-weight="bold" style:font-size-asian="9pt" style:font-weight-asian="bold" style:font-size-complex="9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Times New Roman" fo:font-size="9pt" fo:language="uk" fo:country="UA" fo:background-color="#ffffff" style:font-size-asian="9pt" style:font-size-complex="9pt"/>
    </style:style>
    <style:style style:name="P7"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9pt" fo:language="uk" fo:country="UA" style:font-size-asian="9pt" style:font-size-complex="9pt"/>
    </style:style>
    <style:style style:name="P9" style:family="paragraph" style:parent-style-name="Text_20_body">
      <style:paragraph-properties fo:margin-top="0cm" fo:margin-bottom="0cm" loext:contextual-spacing="false" fo:text-align="center" style:justify-single-word="false"/>
      <style:text-properties fo:color="#000000" style:font-name="Times New Roman" fo:font-size="9pt" fo:language="uk" fo:country="UA" fo:font-weight="bold" style:font-size-asian="9pt" style:font-weight-asian="bold" style:font-size-complex="9pt" style:font-weight-complex="bold"/>
    </style:style>
    <style:style style:name="P10" style:family="paragraph" style:parent-style-name="Text_20_body">
      <style:paragraph-properties fo:margin-top="0cm" fo:margin-bottom="0cm" loext:contextual-spacing="false" fo:text-align="justify" style:justify-single-word="false"/>
      <style:text-properties fo:color="#000000" style:font-name="Times New Roman" fo:font-size="9pt" fo:language="uk" fo:country="UA" fo:font-weight="bold" style:font-size-asian="9pt" style:font-weight-asian="bold" style:font-size-complex="9pt" style:font-weight-complex="bold"/>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Standard">
      <style:text-properties style:font-name="Times New Roman" fo:language="uk" fo:country="UA"/>
    </style:style>
    <style:style style:name="P14" style:family="paragraph" style:parent-style-name="Standard">
      <style:text-properties style:font-name="Times New Roman" fo:font-size="10pt" fo:language="uk" fo:country="UA" style:font-size-asian="10pt" style:font-size-complex="10pt"/>
    </style:style>
    <style:style style:name="P15" style:family="paragraph" style:parent-style-name="Standard">
      <style:paragraph-properties fo:text-align="end" style:justify-single-word="false"/>
      <style:text-properties style:font-name="Times New Roman" fo:font-size="10pt" fo:language="uk" fo:country="UA" style:font-size-asian="10pt" style:font-size-complex="10pt"/>
    </style:style>
    <style:style style:name="P16" style:family="paragraph" style:parent-style-name="Standard">
      <style:paragraph-properties fo:text-align="center" style:justify-single-word="false"/>
      <style:text-properties style:font-name="Times New Roman" fo:font-size="10pt" fo:language="uk" fo:country="UA" style:font-size-asian="10pt" style:font-size-complex="10pt"/>
    </style:style>
    <style:style style:name="P17" style:family="paragraph" style:parent-style-name="Standard">
      <style:paragraph-properties fo:text-align="justify" style:justify-single-word="false"/>
      <style:text-properties style:font-name="Times New Roman" fo:font-size="10pt" fo:language="uk" fo:country="UA" style:font-size-asian="10pt" style:font-size-complex="10pt"/>
    </style:style>
    <style:style style:name="P18" style:family="paragraph" style:parent-style-name="Standard">
      <style:paragraph-properties fo:text-align="center" style:justify-single-word="false"/>
      <style:text-properties style:font-name="Times New Roman" fo:font-size="10pt" fo:language="uk" fo:country="UA"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imes New Roman" fo:font-size="7pt" fo:language="uk" fo:country="UA" style:font-size-asian="7pt" style:font-size-complex="7pt"/>
    </style:style>
    <style:style style:name="P20" style:family="paragraph" style:parent-style-name="Standard">
      <style:paragraph-properties fo:text-align="justify" style:justify-single-word="false"/>
      <style:text-properties style:font-name="Times New Roman" fo:font-size="8pt" fo:language="uk" fo:country="UA" style:font-size-asian="8pt" style:font-size-complex="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fo:font-size="11pt" fo:language="uk" fo:country="UA" style:font-size-asian="11pt" style:font-size-complex="11pt"/>
    </style:style>
    <style:style style:name="P24" style:family="paragraph" style:parent-style-name="Table_20_Contents">
      <style:text-properties style:font-name="Times New Roman" fo:font-size="10pt" fo:language="uk" fo:country="UA" style:font-size-asian="10pt" style:font-size-complex="10pt"/>
    </style:style>
    <style:style style:name="P25" style:family="paragraph" style:parent-style-name="Table_20_Contents">
      <style:paragraph-properties fo:text-align="justify" style:justify-single-word="false"/>
      <style:text-properties fo:font-size="11pt" fo:language="uk" fo:country="UA" style:font-size-asian="11pt" style:font-size-complex="11pt"/>
    </style:style>
    <style:style style:name="P26" style:family="paragraph" style:parent-style-name="Table_20_Contents">
      <style:paragraph-properties fo:text-align="center" style:justify-single-word="false"/>
      <style:text-properties fo:font-size="11pt" fo:language="uk" fo:country="UA" style:font-size-asian="11pt" style:font-size-complex="11pt"/>
    </style:style>
    <style:style style:name="P27" style:family="paragraph" style:parent-style-name="Table_20_Contents">
      <style:paragraph-properties fo:text-align="justify" style:justify-single-word="false"/>
      <style:text-properties fo:font-size="11pt" fo:language="uk" fo:country="UA" fo:font-weight="bold" style:font-size-asian="11pt" style:font-weight-asian="bold" style:font-size-complex="11pt" style:font-weight-complex="bold"/>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Standard">
      <style:paragraph-properties fo:text-align="justify" style:justify-single-word="false"/>
      <style:text-properties style:font-name="Times New Roman" fo:font-size="5pt" fo:language="uk" fo:country="UA" style:font-size-asian="4.34999990463257pt" style:font-size-complex="5pt"/>
    </style:style>
    <style:style style:name="P30" style:family="paragraph" style:parent-style-name="Standard">
      <style:text-properties style:font-name="Times New Roman" fo:font-size="10pt" fo:language="uk" fo:country="UA" style:font-size-asian="10pt" style:font-size-complex="10pt"/>
    </style:style>
    <style:style style:name="P31" style:family="paragraph" style:parent-style-name="Table_20_Contents">
      <style:paragraph-properties fo:text-align="justify" style:justify-single-word="false"/>
      <style:text-properties fo:font-size="10pt" fo:language="uk" fo:country="UA" style:font-size-asian="10pt" style:font-size-complex="10pt"/>
    </style:style>
    <style:style style:name="P32" style:family="paragraph" style:parent-style-name="Table_20_Contents">
      <style:paragraph-properties fo:text-align="center" style:justify-single-word="false"/>
      <style:text-properties fo:font-size="10pt" fo:language="uk" fo:country="UA" style:font-size-asian="10pt" style:font-size-complex="10pt"/>
    </style:style>
    <style:style style:name="T1" style:family="text">
      <style:text-properties fo:language="uk" fo:country="UA"/>
    </style:style>
    <style:style style:name="T2" style:family="text">
      <style:text-properties fo:color="#000000" style:font-name="Times New Roman" fo:font-size="9pt" fo:language="uk" fo:country="UA" fo:font-weight="bold" style:font-size-asian="9pt" style:font-weight-asian="bold" style:font-size-complex="9pt" style:font-weight-complex="bold"/>
    </style:style>
    <style:style style:name="T3" style:family="text">
      <style:text-properties fo:color="#000000" style:font-name="Times New Roman" fo:font-size="9pt" fo:language="uk" fo:country="UA" fo:font-weight="bold" fo:background-color="#ffffff" loext:char-shading-value="0" style:font-size-asian="9pt" style:font-weight-asian="bold" style:font-size-complex="9pt" style:font-weight-complex="bold"/>
    </style:style>
    <style:style style:name="T4" style:family="text">
      <style:text-properties fo:color="#000000" style:font-name="Times New Roman" fo:font-size="9pt" fo:language="uk" fo:country="UA" style:font-size-asian="9pt" style:font-size-complex="9pt"/>
    </style:style>
    <style:style style:name="T5" style:family="text">
      <style:text-properties fo:color="#000000" style:font-name="Times New Roman" fo:font-size="9pt" fo:language="uk" fo:country="UA" fo:background-color="#ffffff" loext:char-shading-value="0" style:font-size-asian="9pt" style:font-size-complex="9pt"/>
    </style:style>
    <style:style style:name="T6" style:family="text">
      <style:text-properties fo:color="#000000" style:font-name="Times New Roman" fo:font-size="8pt" fo:language="uk" fo:country="UA" style:font-size-asian="8pt" style:font-size-complex="8pt"/>
    </style:style>
    <style:style style:name="T7" style:family="text">
      <style:text-properties fo:font-size="9pt" fo:language="uk" fo:country="UA" style:font-size-asian="9pt" style:font-size-complex="9pt"/>
    </style:style>
    <style:style style:name="T8" style:family="text">
      <style:text-properties style:font-name="Times New Roman" fo:font-size="9pt" fo:language="uk" fo:country="UA" fo:background-color="#ffffff" loext:char-shading-value="0" style:font-size-asian="9pt" style:font-size-complex="9pt"/>
    </style:style>
    <style:style style:name="T9" style:family="text">
      <style:text-properties style:font-name="Times New Roman" fo:font-size="9pt" fo:language="uk" fo:country="UA" style:font-size-asian="9pt" style:font-size-complex="9pt"/>
    </style:style>
    <style:style style:name="T10" style:family="text">
      <style:text-properties style:font-name="Times New Roman" fo:font-size="10pt" fo:language="uk" fo:country="UA" style:font-size-asian="10pt" style:font-size-complex="10pt"/>
    </style:style>
    <style:style style:name="T11" style:family="text">
      <style:text-properties style:font-name="Times New Roman" fo:font-size="7pt" fo:language="uk" fo:country="UA" style:font-size-asian="7pt" style:font-size-complex="7pt"/>
    </style:style>
    <style:style style:name="T12" style:family="text">
      <style:text-properties style:font-name="Times New Roman" fo:font-size="7pt" fo:language="uk" fo:country="UA" style:text-underline-style="solid" style:text-underline-width="auto" style:text-underline-color="font-color" fo:font-weight="bold" style:text-underline-mode="continuous" style:text-overline-mode="continuous" style:text-line-through-mode="continuous" style:font-size-asian="7pt" style:font-weight-asian="bold" style:font-size-complex="7pt" style:font-weight-complex="bold"/>
    </style:style>
    <style:style style:name="T13" style:family="text">
      <style:text-properties fo:font-size="7pt" fo:language="uk" fo:country="UA" style:font-size-asian="7pt" style:font-size-complex="7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Врезка2" text:anchor-type="paragraph" svg:x="0cm" svg:y="0cm" svg:width="1.057cm" style:rel-width="scale" svg:height="1.057cm" style:rel-height="scale" draw:z-index="1"><draw:text-box><text:p text:style-name="Text_20_body"/></draw:text-box></draw:frame><draw:frame draw:style-name="fr1" draw:name="Врезка1" text:anchor-type="paragraph" svg:x="0cm" svg:y="0cm" svg:width="1.057cm" style:rel-width="scale" svg:height="1.057cm" style:rel-height="scale" draw:z-index="0"><draw:text-box><text:p text:style-name="Text_20_body"/></draw:text-box></draw:frame><text:span text:style-name="Основной_20_шрифт_20_абзаца"><text:span text:style-name="T1"/></text:span></text:p>
      <text:section text:style-name="Sect1" text:name="Sect1">
        <text:p text:style-name="P1"><text:span text:style-name="Основной_20_шрифт_20_абзаца"><text:span text:style-name="T2">Публічний договір про проведення випробувань колісних транспортних засобів від 01.07.2023р.</text:span></text:span></text:p>
        <text:p text:style-name="P8"/>
        <text:p text:style-name="P3"/>
        <text:p text:style-name="P2"/>
        <text:p text:style-name="P4">Товариство з обмеженою відповідальністю “ЕНЕРГО-ПЛЮС.”, в особі директора Павлущик С.С. діючого на підставі Статуту, надалі “Виконавець”, з однієї сторони та “Замовник”, з другої сторони, разом надалі по тексту “СТОРОНИ”, домовилися про наступне:</text:p>
        <text:p text:style-name="P4"/>
        <text:p text:style-name="P5">1. Виникнення правовідносин.</text:p>
        <text:p text:style-name="P7"><text:span text:style-name="Основной_20_шрифт_20_абзаца"><text:span text:style-name="T4">1.1. Даний Публічний договір розроблений на основі чинного законодавства України та регулює відносини з організації та надання Товариством з обмеженою відповідальністю “ЕНЕРГО-ПЛЮС.” (надалі– Виконавець), що акредитоване в “Національному агентстві з акредитації України” відповідно до вимог ДСТУ ISO/IEC 17025:2019 в галузі випробування колісних транспортних засобів категорій M,N,O,L, послуг з надання науково-технічних робіт з оцінки відповідності колісних транспортних засобів вимогам приписів ЄЕК ООН, доданим до Віденської угоди 1997 року, вимогам ЄКМТ, вимогам щодо стану колісного транспортного засобу (далі – КТЗ) під час обов'язкового технічного контролю, Наказу №521 Міністерства інфраструктури України від 17.08.2012 року, а також Супутніх послуг та Додаткових опцій, пов’язаних із проведенням випробувань/діагностики.</text:span></text:span></text:p>
        <text:p text:style-name="P7"><text:span text:style-name="Основной_20_шрифт_20_абзаца"><text:span text:style-name="T4">1.2. Умови Публічного договору про проведення випробувань колісних транспортних засобів. Товариства з обмеженою відповідальністю “ЕНЕРГО-ПЛЮС.” є доступними для ознайомлення клієнтів Виконавця на підприємстві та у мережі Інтернет за посиланням </text:span></text:span><text:a xlink:type="simple" xlink:href="http://energoplus.in.ua/" office:target-frame-name="_top" xlink:show="replace" text:style-name="Internet_20_link" text:visited-style-name="Visited_20_Internet_20_Link"><text:span text:style-name="Основной_20_шрифт_20_абзаца"><text:span text:style-name="T7">http://</text:span></text:span></text:a><text:a xlink:type="simple" xlink:href="http://energoplus.in.ua/" office:target-frame-name="_top" xlink:show="replace" text:style-name="Internet_20_link" text:visited-style-name="Visited_20_Internet_20_Link"><text:span text:style-name="Основной_20_шрифт_20_абзаца"><text:span text:style-name="T7">energoplus.in.ua</text:span></text:span></text:a><text:span text:style-name="Основной_20_шрифт_20_абзаца"><text:span text:style-name="T4">.</text:span></text:span></text:p>
        <text:p text:style-name="P7"><text:span text:style-name="Основной_20_шрифт_20_абзаца"><text:span text:style-name="T4">Акцептуючи Публічний договір про проведення випробувань колісних транспортних засобів (далі - Публічний договір) Виконавця Замовник погоджується з умовами Публічного договору, укладеного із Виконавцем, тощо. Оформлення та підписання Замовником Заявки на науково-технічні роботи з оцінки відповідності колісних транспортних засобів вимогам приписів ЄЕК ООН, доданим до Віденської угоди 1997 року, вимогам ЄКМТ, вимогам Наказу №521 Міністерства інфраструктури України від 17.08.2012 року та вимогам щодо стану КТЗ під час обов'язкового технічного контролю вважається акцептом Публічного договору Виконавця. Замовниками послуг Виконавця можуть бути юридичні та фізичні особи.</text:span></text:span></text:p>
        <text:p text:style-name="P4">1.3. Учасниками Публічного Договору про надання послуг поряд із Замовником можуть бути Водій, Одержувач, Платник чи Третя особа. В будь-якому випадку, якщо хтось із вищезазначених осіб не виконав свої зобов’язання перед Виконавцем вся відповідальність покладається на Замовника. Якщо ж договори укладалися із кожною з цих осіб, тоді кожен із них несе відповідальність за невиконання чи неналежне виконання ним своїх зобов’язань перед Виконавцем.</text:p>
        <text:p text:style-name="P4">1.4. Замовник зобов’язаний забезпечити виконання Водієм, Платником, Одержувачем чи Третьою особою їх обов’язків за Договором. Якщо Замовник вказує на особу Платника, то у випадку відмови останнього від оплати послуг за Договором, Замовник несе відповідальність за оплату послуг Виконавця.</text:p>
        <text:p text:style-name="P4"/>
        <text:p text:style-name="P5">2. Термінологія, що використовуються в стандартних умовах сервісу</text:p>
        <text:p text:style-name="P4">2.1. Уся термінологія в Публічному договорі застосовуються у відповідності до чинного законодавства України та відповідно:</text:p>
        <text:p text:style-name="P4">2.2. Замовник – юридична або фізична особа, яка є власником транспортного засобу, що надається Виконавцю для діагностики/випробувань.</text:p>
        <text:p text:style-name="P4">2.3. Водій – фізична особа, яка керує транспортним засобом та надає Виконавцю транспортний засіб для діагностики/випробувань.</text:p>
        <text:p text:style-name="P4">2.4. Транспортний засіб – всі види автомобілів, причепів, напівпричепів, трактори, інші самохідні машини, мотоцикли чи будь-які інші транспортні засоби, що надані Виконавцю для випробувань/діагностики.</text:p>
        <text:p text:style-name="P4">2.5. Договір – домовленість Замовника та Виконавця, спрямована на встановлення їх прав та обов’язків з приводу проведення діагностики/випробувань.</text:p>
        <text:p text:style-name="P4">2.6. Документ на замовлення – письмова/електронна Заявка Виконавцю на замовлення Послуги з проведення діагностики/випробувань, а також Супутніх послуг та Додаткових опцій пов’язаних із проведенням діагностики/випробувань.</text:p>
        <text:p text:style-name="P4">2.7. Заявка/Замовлення – це документ, який оформляє пропозицію Виконавцю здійснити діагностику/випробування транспортного засобу кожному, хто до нього звернеться.</text:p>
        <text:p text:style-name="P4">2.8. Проведення випробувань/діагностики – це перевірка транспортних засобів Замовника на відповідність вимогам чинних приписів ЄЕК ООН, доданим до Віденської угоди 1997 року, вимогам ЄКМТ, вимогам Наказу №521 Міністерства інфраструктури України, та вимогам щодо стану КТЗ під час обов'язкового технічного контролю.</text:p>
        <text:p text:style-name="P4"/>
        <text:p text:style-name="P5">3. Порядок надання послуг</text:p>
        <text:p text:style-name="P7"><text:span text:style-name="Основной_20_шрифт_20_абзаца"><text:span text:style-name="T4">3.1.Замовлення послуги здійснюється шляхом подання Замовлення (Заявки) за телефонами:</text:span></text:span></text:p>
        <text:p text:style-name="P11"><text:soft-page-break/><text:span text:style-name="Основной_20_шрифт_20_абзаца"><text:span text:style-name="T4">(067)009-80-05, (068)049-80-05 або у приміщенні Випробувальної лабораторії ТОВ “ЕНЕРГО-ПЛЮС.”.</text:span></text:span></text:p>
        <text:p text:style-name="P4">3.2. Приймання Замовлення здійснюється: робочі дні з 9.00 год. – 13.00 год. та 14.00 – 18.00 год.</text:p>
        <text:p text:style-name="P4">3.3. При поданні Заявки представник Виконавця узгоджує із Замовником необхідну інформацію, для виконання послуги.</text:p>
        <text:p text:style-name="P7"><text:span text:style-name="Основной_20_шрифт_20_абзаца"><text:span text:style-name="T4">3.4. На кожен транспортний засіб оформляється окрема Заявка/Замовлення, яка є документом, що має оригінальний номер, містить посилання на умови Публічного договору (Умови проведення випробувань/діагностики) та є підтвердженням волі Замовника на виконання своїх обов’язків за Публічним договором, в тому числі по оплаті або обов’язку по вказівці на особу Платника та, за необхідності, інші супровідні документи. Копія Заявки/Замовлення залишається у Замовника.</text:span></text:span></text:p>
        <text:p text:style-name="P4">3.5. Замовник зобов’язаний самостійно заповнити Заявку/Замовлення/інші супровідні документи, при цьому обов’язково вказати достовірні дані про Замовника, Платника, їх адреси, телефони, прізвища, імена контактних осіб, дані про транспортний засіб та форму і умови оплати, тощо. За проханням Замовника , Виконавець допомагає у заповненні Заявки/Замовлення.</text:p>
        <text:p text:style-name="P4">3.6. Шляхом підписання Заявки/Замовлення представником Замовника на кожен транспортний засіб окремо Замовник бере на себе відповідальність по оплаті послуг Виконавця відповідно до діючих узгоджених тарифів, цін, прайс-листа та на підставі виставленого йому рахунку.</text:p>
        <text:p text:style-name="P4">3.7. Замовник може вказати особу Платника, а у випадку відсутності останньої, або невиконання нею своїх обов’язків по оплаті послуг Виконавця, Замовник самостійно оплачує послуги Виконавця та в повному обсязі відшкодовує всі пов’язані з цим витрати та шкоду, яких зазнав Виконавець.</text:p>
        <text:p text:style-name="P4">3.8. У випадку підписання Заявки/Замовлення від імені Замовника його представником, в тому числі ким-небудь із його працівників, Замовник бере на себе відповідальність по оплаті послуг Виконавця.</text:p>
        <text:p text:style-name="P4"/>
        <text:p text:style-name="P9">4. Надання послуги</text:p>
        <text:p text:style-name="P4">4.1 Замовник/Водій надає Виконавцю в обумовлені терміни для проведення випробувань/діагностики транспортні засоби у технічно справному стані з необхідними документами.</text:p>
        <text:p text:style-name="P4">4.2 До подачі транспортного засобу на випробування Замовник/Водій/Платник передає Виконавцеві необхідну та достовірну інформацію для оформлення необхідних документів.</text:p>
        <text:p text:style-name="P4">4.3 З моменту надання транспортного засобу для діагностики/випробувань транспортні засоби та реєстраційні талони на транспортні засоби знаходяться у Виконавця до закінчення робіт та внесення повної оплати за надані послуги.</text:p>
        <text:p text:style-name="P4">4.4 За позитивними результатами діагностики/випробувань Виконавець видає Замовнику протоколи випробувань.</text:p>
        <text:p text:style-name="P4">4.5 За негативними результатами діагностики/випробувань Виконавець видає Замовнику акт невідповідності.</text:p>
        <text:p text:style-name="P4">4.6 У випадку виявлення недоліків щодо невідповідності транспортного засобу вимогам, встановленим чинними приписами ЄЕК ООН, доданими до Віденської угоди 1997 року під час проведення діагностики/випробувань Замовник зобов’язаний усунути їх у 30-ти денний термін.</text:p>
        <text:p text:style-name="P4">4.7 У випадку виявлення недоліків щодо невідповідності транспортного засобу вимогам резолюції ЄКМТ під час проведення діагностики/випробувань Замовник зобов’язаний усунути їх у 30-ти денний термін.</text:p>
        <text:p text:style-name="P4">4.8 Порушення строків, визначених пунктами 1.4 та 1.5 для перевірки усунення невідповідностей тягне за собою анулювання результатів діагностики/випробувань та обов’язок Замовника оплатити вартість Робіт з повторної діагностики/випробувань у повному обсязі.</text:p>
        <text:p text:style-name="P4">4.9 Замовник/Водій має право ознайомитись з документами, що визначають повноваження Виконавця, та вимогами чинних приписів ЄЕК ООН, доданих до Віденської угоди 1997 року.</text:p>
        <text:p text:style-name="P4"/>
        <text:p text:style-name="P9">5. Вартість послуг та порядок розрахунків</text:p>
        <text:p text:style-name="P4">5.1.Вартість послуг Виконавця визначається вартістю послуг Виконавця, які діють на момент прийняття Заявки/Замовлення, якщо інше не обумовлено Сторонами. Якщо випробовування не були виконані в день прийняття Заявки/Замовлення, то застосовується вартість послуг Виконавця, які діють в день проведення випробувань транспортних засобів Замовника.</text:p>
        <text:p text:style-name="P4">5.2. Якщо при поданні Заявки/Замовлення на послугу Замовник встановлює вимоги щодо специфічних послуг або товарів, то Виконавець за надання даної додаткової послуги/товару нараховує відповідну плату, що додається до загальної вартості послуги.</text:p>
        <text:p text:style-name="P4">5.3. Замовник відшкодовує всі витрати Виконавця, пов’язані із умовами діагностики/випробувань, в тому числі витрати Виконавця, пов’язані із особливими умовами діагностики/випробувань та забезпеченню оплати за знаходження автомобіля Замовника на території Виконавця у термін, що перевищує 4 години, згідно до тарифів прайс-листа Виконавця, який діє на момент закінчення діагностики/випробувань транспортного засобу.</text:p>
        <text:p text:style-name="P4">5.4. Обов’язки Замовника вважаються виконаними з моменту зарахування коштів у повному обсязі на рахунок Виконавця. У випадку донарахування Виконавцем вартості своїх послуг у зв’язку із неповною або недостовірною інформацією, яка була надана Замовником (Водієм, Платником або третіми особами), обов’язки Замовника вважаються виконаними після оплати донарахованої різниці в ціні.</text:p>
        <text:p text:style-name="P4"><text:soft-page-break/>5.5. Обов’язки Виконавця вважаються виконаними з моменту вручення Замовнику/Водію/Платнику кінцевого документу та/або товарів на суму оплати/передоплати .</text:p>
        <text:p text:style-name="P4">5.6. Надання послуг Виконавцем підтверджується протоколом випробовування колісних транспортних засобів вимогам приписів ЄЕК ООН, доданим до Віденської угоди 1997 року, вимогам ЄКМТ, Наказу №521 Міністерства інфраструктури України, та вимогам щодо стану КТЗ під час обов'язкового технічного контролю.</text:p>
        <text:p text:style-name="P4">5.7. Акт здачі-приймання робіт (надання послуг) складається Виконавцем у двох примірниках і надається Замовнику. Акт здачі-приймання робіт (надання послуг) повинен бути підписаний Замовником протягом трьох робочих днів від дати його отримання та наданий представнику Виконавця або в цей же строк Замовник повинен надати Виконавцю вмотивовані письмові зауваження щодо акту здачі-приймання робіт (надання послуг). Якщо в триденний строк Акт здачі-приймання робіт (надання послуг) не буде підписаний Замовником або Виконавцю не будуть надані письмові зауваження, то Акт здачі-приймання робіт (надання послуг) буде вважатись узгодженим, а Замовник зобов’язаний повернути підписаний Акт здачі-приймання робіт (надання послуг) представнику Виконавця. Підписанням (узгодженням) Акту здачі-приймання робіт (надання послуг) Замовник підтверджує, що ним отримано весь пакет документів щодо наданих послуг та/ або товарів, а послуги Виконавцем були надані в повному обсязі та підлягають оплаті, претензії Замовника до їх виконання відсутні. Відбиток печатки Замовника на Акті засвідчує, що Акт підписано уповноваженою на це особою.</text:p>
        <text:p text:style-name="P4">5.8. Оплата послуг Виконавця здійснюється Замовником у порядку та строки, що визначені укладеним між ними Договором та Додатками до нього. Розрахунки за надані послуги здійснюються в гривнях.</text:p>
        <text:p text:style-name="P4">5.9. У випадку не надсилання оригіналів документів поштою, Виконавець власними силами забезпечує передачу Замовнику оригіналів документів за надані послуги: рахунків-фактур, актів здачі-приймання робіт (надання послуг) та податкові накладні не пізніше 10-го числа місяця наступного за звітним. Сканована копія рахунку надсилається Замовнику на електронну адресу, передбачену Договором.</text:p>
        <text:p text:style-name="P4">5.10. Припинення дії Договору чи його розірвання не звільняє Замовника від погашення заборгованості перед Виконавцем.</text:p>
        <text:p text:style-name="P4">5.11. Виконавець має право вимагати перегляду тарифів і у випадку недосягнення згоди щодо їх розміру в 14-денний строк з моменту надіслання пропозиції Замовнику – розірвати договір в односторонньому порядку.</text:p>
        <text:p text:style-name="P4"/>
        <text:p text:style-name="P5">6. Відповідальність Виконавця.</text:p>
        <text:p text:style-name="P7"><text:span text:style-name="Основной_20_шрифт_20_абзаца"><text:span text:style-name="T4">6.1. Виконавець несе відповідальність за належне проведення перевірки колісних транспортних засобів (далі - ДТЗ) Замовника на відповідність вимогам чинних приписів ЄЕК ООН, доданим до Віденської угоди 1997 року, вимогам ЄКМТ, Наказу №521 Міністерства інфраструктури України від 17.08.2012 року, <text:s/>та вимогам щодо стану КТЗ під час обов'язкового технічного контролю.</text:span></text:span></text:p>
        <text:p text:style-name="P7"><text:span text:style-name="Основной_20_шрифт_20_абзаца"><text:span text:style-name="T4">6.2. Виконавець несе відповідальність за збереження транспортного засобу з моменту його отримання для проведення його випробувань у ВЛ ТОВ “ЕНЕРГО-ПЛЮС.” і до закінчення проведення випробувань в обсягах, необхідних для виконання заявки Замовника, крім випадку, наявності обставини, яким він не міг запобігти і усунення яких від нього не залежало, зокрема внаслідок:</text:span></text:span></text:p>
        <text:p text:style-name="P4">a) вини Замовника (Водія, Платника);</text:p>
        <text:p text:style-name="P4">b) особливих властивостей транспортних засобів/товарів;</text:p>
        <text:p text:style-name="P4">c) дефектів складових частин транспортного засобу.</text:p>
        <text:p text:style-name="P4">6.3. Виконавець звільняється від відповідальності за збереження транспортного засобу в разі: a) Замовник/Водій/Платник залишили транспортний засіб без дотримання правил техніки безпеки; b) коли Замовник/Водій/Платник не передали транспортний представнику Виконавця за Актом приймання-передачі транспортного засобу з відповідним пломбуванням; c) в разі виникнення форс-мажорних обставин; d) Замовник/Водій залишили у транспортному засобі речі, які згідно з цими Стандартними умовами сервісу та чинним законодавством заборонені до перевезення/зберігання.</text:p>
        <text:p text:style-name="P7"><text:span text:style-name="Основной_20_шрифт_20_абзаца"><text:span text:style-name="T4">6.4. Виконавець не несе ві</text:span></text:span><text:span text:style-name="Основной_20_шрифт_20_абзаца"><text:span text:style-name="T5">дповідальності за транспортний засіб/товари/речі при цілісності пломбування транспортного </text:span></text:span><text:span text:style-name="Основной_20_шрифт_20_абзаца"><text:span text:style-name="T8">засобу, за непрямі збитки або упущену Замовником вигоду за час притримання транспортного</text:span></text:span><text:span text:style-name="Основной_20_шрифт_20_абзаца"><text:span text:style-name="T9"> засобу, а також в разі подання </text:span></text:span><text:span text:style-name="Основной_20_шрифт_20_абзаца"><text:span text:style-name="T4">Замовником/Водієм/Платником недостовірних даних чи неналежно оформлених документів, а також у інших випадках, передбачених Договором.</text:span></text:span></text:p>
        <text:p text:style-name="P4">6.5. Не вважається незаконним притриманням транспортного засобу Виконавцем внаслідок відмови Замовника/Водія/Платника оплатити послугу з врахування корекції виставленого рахунку або вичерпанні авансового платежу (при наданні послуги на умовах попередньої оплати).</text:p>
        <text:p text:style-name="P4"/>
        <text:p text:style-name="P5">7. Відповідальність Замовника.</text:p>
        <text:p text:style-name="P4">7.1. За порушення строків розрахунків та безпідставну відмову в оплаті: пеня у розмірі подвійної облікової ставки НБУ від суми заборгованості за кожен день прострочення та компенсація завданих збитків. Відшкодування завданих збитків, в т.ч. упущеної вигоди, інфляційні витрати та 3% річних.</text:p>
        <text:p text:style-name="P4">7.2. За завдану шкоду Виконавцю та третім особам: Відшкодування завданих збитків, в т.ч. упущеної вигоди, інфляційних витрат та 3% річних.</text:p>
        <text:p text:style-name="P4"><text:soft-page-break/>7.3. За недостовірну інформацію щодо даних, які містяться у документах, наданих Замовником/Водієм/Платником чи інших документах: відшкодування завданих збитків, в т.ч. упущеної вигоди, інфляційні витрати та 3% річних., але не менше 100% від розміру вартості послуг, визначеної у виставлених Виконавцем рахунках.</text:p>
        <text:p text:style-name="P4"/>
        <text:p text:style-name="P5">8. Додаткові заходи відповідальності</text:p>
        <text:p text:style-name="P4">8.1. У випадку порушення Замовником строків розрахунків, Виконавець отримує право притримати транспортний засіб до моменту проведення Замовником повного розрахунку з Виконавцем.</text:p>
        <text:p text:style-name="P4"/>
        <text:p text:style-name="P5">9. Форс-мажорні обставини.</text:p>
        <text:p text:style-name="P7"><text:span text:style-name="Основной_20_шрифт_20_абзаца"><text:span text:style-name="T4">9.1. Форс-мажорні обставини - означає подію, або дію, які не можуть бути розумно очікуваними або контрольованими. У випадку настання форс-мажорних обставин будь-яка із Сторін може тимчасово припинити надання послуг за цим Публічним договором. У цьому випадку необхідно або надіслати факсом письмове повідомлення протягом 24 годин з моменту їх виникнення або Виконавець може розмістити відповідне інформаційне повідомлення на своєму офіційному сайті в мережі Інтернет (</text:span></text:span><text:a xlink:type="simple" xlink:href="https://energoplus.in.ua/sertytsikatsiya-yekmt-rivne/" office:target-frame-name="_top" xlink:show="replace" text:style-name="Internet_20_link" text:visited-style-name="Visited_20_Internet_20_Link"><text:span text:style-name="Основной_20_шрифт_20_абзаца">h</text:span></text:a><text:a xlink:type="simple" xlink:href="https://energoplus.in.ua/sertytsikatsiya-yekmt-rivne/" office:target-frame-name="_top" xlink:show="replace" text:style-name="Internet_20_link" text:visited-style-name="Visited_20_Internet_20_Link"><text:span text:style-name="Основной_20_шрифт_20_абзаца">ttps://energoplus.in.ua/sertytsikatsiya-yekmt-rivne/</text:span></text:a><text:span text:style-name="Основной_20_шрифт_20_абзаца"><text:span text:style-name="T4">).</text:span></text:span></text:p>
        <text:p text:style-name="P4">9.2. Під форс-мажорними обставинами слід розуміти: війни, стихійні лиха, блокади, землетруси, повені, акти органів державної влади, що перешкоджають виконанню сторонами зобов’язань.</text:p>
        <text:p text:style-name="P4">9.3. Виникнення та дія форс-мажорних обставин повинні бути підтверджені довідкою торгово-промислової палати або іншого уповноваженого державного органу.</text:p>
        <text:p text:style-name="P4"/>
        <text:p text:style-name="P5">10. Рекламації та відшкодування</text:p>
        <text:p text:style-name="P4">10.1.Підстави для подання претензії: Відповідно до чинного законодавства право на пред’явлення Виконавцю претензії мають особи, права та законні інтереси яких порушено під час проведення діагностики/випробувань.</text:p>
        <text:p text:style-name="P4">10.2. Строк подання претензії: претензії щодо наданих Виконавцем послуг приймаються не пізніше 30 (тридцяти) календарних днів з моменту закінчення повного проведення робіт з діагностики/випробувань.</text:p>
        <text:p text:style-name="P7"><text:span text:style-name="Основной_20_шрифт_20_абзаца"><text:span text:style-name="T4">10.3. Порядок подання претензії: усі претензії (заяви, скарги) приймаються в письмовій формі з урахуванням вимог чинного законодавства України. Надіслати таку претензію можна поштою рекомендованим листом з повідомленням про вручення і описом вкладення на адресу ТОВ “ЕНЕРГО-ПЛЮС.”, вул. Київська,104д, м. Рівне, Рівненська область. До розгляду приймаються лише претензії з оригінальним підписом, мокрою печаткою та усіма необхідними додатками. Не приймаються до розгляду претензії, надіслані факсом та електронною поштою.</text:span></text:span></text:p>
        <text:p text:style-name="P7"><text:span text:style-name="Основной_20_шрифт_20_абзаца"><text:span text:style-name="T4">10.4. Додаткові документи до претензії: обставини, які можуть служити основою для матеріальної відповідальності Виконавця засвідчуються актами встановленої форми. До претензії повинні бути додані документи, що підтверджують її вимоги та заявлену суму до відшкодування, а саме: документи, які засвідчують факт нанесення матеріальної шкоди, документи, які підтверджують реальні збитки; Договору/Заявки між Заявником і Виконавцем; підписаного акту здачі приймання робіт/надання послуг з приміткою про наявність претензії; акту звірки розрахунків , включаючи суму згідно акту здачі приймання робіт/надання послуг, підписаного з приміткою про наявність претензії. За необхідності Виконавець вправі вимагати подачі додаткових документів, необхідних для розгляду претензії.</text:span></text:span></text:p>
        <text:p text:style-name="P4">10.5. Розгляд претензії: Розгляд претензії триває протягом 30 робочих днів з моменту отримання претензії з оригінальним підписом, мокрою печаткою, додаткових документів, передбачених вище; Заявник, має право достроково отримати інформацію про стан розгляду його звернення, але це не зобов’язує Виконавця надавати внутрішню інформацію або попередні висновки до моменту прийняття кінцевого рішення.</text:p>
        <text:p text:style-name="P7"><text:span text:style-name="Основной_20_шрифт_20_абзаца"><text:span text:style-name="T4">10.6. Наслідки розгляду претензії: інформація про кінцеве рішення надається Заявнику у письмовій формі (офіційний лист-відповідь).</text:span></text:span></text:p>
        <text:p text:style-name="P4"/>
        <text:p text:style-name="P9">11. Особливі умови</text:p>
        <text:p text:style-name="P4">11.1. Результати робіт є власністю Виконавця.</text:p>
        <text:p text:style-name="P7"><text:span text:style-name="Основной_20_шрифт_20_абзаца"><text:span text:style-name="T4">11.2. На вимогу Замовника Виконавець зобов’язаний надавати інформацію про результати надання послуги. За домовленістю сторін Виконавець може повідомити Замовника (Водія/Платника) про результати надання послуги у порядку визначеному Сторонами. Така послуга підлягає додатковій оплаті.</text:span></text:span></text:p>
        <text:p text:style-name="P7"><text:span text:style-name="Основной_20_шрифт_20_абзаца"><text:span text:style-name="T4">11.3. Залежно від типу інформації та необхідної документації, інформація про послугу буде надаватися на вимогу Замовника за телефоном (067) 009-80-05, (068) 049-80-05, факсом, електронною поштою або особисто. Якщо це технічно можливо, то інформація надаватиметься негайно.</text:span></text:span></text:p>
        <text:p text:style-name="P7"><text:span text:style-name="Основной_20_шрифт_20_абзаца"><text:span text:style-name="T4">11.4 Замовник підтверджує, що він є належним володільцем/розпорядником відповідних персональних даних та виконав всі вимоги щодо створення, розпорядження, захисту, передачі вказаних персональних даних згідно Закону України “Про захист персональних даних”, в т. ч. отримав від суб’єктів персональних даних згоду на обробку персональних даних, повідомив суб’єктів персональних даних про передачу таких даних Стороні за цим Публічним договором тощо.</text:span></text:span></text:p>
        <text:p text:style-name="P4">11.5. Уповноважені представники Сторін, які акцептували Публічний договір, підтверджують, що:</text:p>
        <text:p text:style-name="P4">1) вони надають згоду на обробку своїх персональних даних Виконавцю з метою здійснення господарської діяльності та ведення внутрішніх баз даних Виконавця;</text:p>
        <text:p text:style-name="P4"><text:soft-page-break/>2) вони належним чином повідомлені про включення їх персональних даних до бази даних Виконавця; про мету отримання та обробки своїх персональних даних та їх передачу третім особам;</text:p>
        <text:p text:style-name="P7"><text:span text:style-name="Основной_20_шрифт_20_абзаца"><text:span text:style-name="T4">3) умови їх згоди на обробку персональних даних не вимагають окремого повідомлення щодо включення/зміни інформації про них до бази персональних даних та/або передачу будь-яким третім особам;</text:span></text:span></text:p>
        <text:p text:style-name="P7"><text:span text:style-name="Основной_20_шрифт_20_абзаца"><text:span text:style-name="T4">4) вони ознайомлені зі своїми правами як суб’єктів персональних даних, відповідно до Закону України “Про захист персональних даних” №2297-VI від 01.06.2010 року.</text:span></text:span></text:p>
        <text:p text:style-name="P4">11.6. Сторони зобов’язані письмово повідомити одна одну про зміни юридичного статусу, системи оподаткування, юридичної та фактичної адреси, керівника, банківських реквізитів протягом 7 (семи) днів з дня таких змін.</text:p>
        <text:p text:style-name="P4"/>
        <text:p text:style-name="P1"><text:span text:style-name="Основной_20_шрифт_20_абзаца"><text:span text:style-name="T3">12. Складення оформлення та обмін первинними документами в електронній формі.</text:span></text:span></text:p>
        <text:p text:style-name="P7"><text:span text:style-name="Основной_20_шрифт_20_абзаца"><text:span text:style-name="T5">12.1 Беручи до уваги положення Законів України “Про електронні документи та електронний документообіг”, “Про електронні довірчі послуги”, та “Про бухгалтерський облік та фінансову звітність в Україні”, а також у зв’язку із виробничою необхідністю, Сторони домовились здійснювати електронний та/або паперовий документообіг в частині складення, оформлення та обміну первинних бухгалтерських документів.</text:span></text:span></text:p>
        <text:p text:style-name="P6">12.2. Терміни, що вживаються в цьому розділі відповідають визначенням, встановленим чииним законодавством України.</text:p>
        <text:p text:style-name="P7"><text:span text:style-name="Основной_20_шрифт_20_абзаца"><text:span text:style-name="T5">12.3. </text:span></text:span><text:span text:style-name="Основной_20_шрифт_20_абзаца"><text:span text:style-name="T4">У разі використання електронного документообігу Сторони зобов'язуються укласти з відповідними акредитованими установами договори та отримати кваліфікований електронний підпис, який<text:line-break/>базується на кваліфікованому сертифікаті відкритого ключа (надалі — КЕП). </text:span></text:span></text:p>
        <text:p text:style-name="P7"><text:span text:style-name="Основной_20_шрифт_20_абзаца"><text:span text:style-name="T5">12.4. Сторони зобов’язуються дотримуватись вимог законодавства про електронні документи та електронний документообіг та законодавства в сфері електронних довірчих послуг.</text:span></text:span></text:p>
        <text:p text:style-name="P7"><text:span text:style-name="Основной_20_шрифт_20_абзаца"><text:span text:style-name="T5">12.5. Сторони домовились, що первинні документи облікові регістри та бухгалтерська звітність, створені у формі електронного документа, за Договором повинні зберігатись на електронних носіях інформації у формі, що дає змогу перевірити їх цілісність на цих носіях, та протягом строку, що не повинен бути меншим від строку, встановленого для відповідних документів на папері.</text:span></text:span></text:p>
        <text:p text:style-name="P7"><text:span text:style-name="Основной_20_шрифт_20_абзаца"><text:span text:style-name="T5">12.6. Підписані електронні документи за допомогою КЕП мають силу оригіналів.</text:span></text:span></text:p>
        <text:p text:style-name="P7"><text:span text:style-name="Основной_20_шрифт_20_абзаца"><text:span text:style-name="T5">12.7. Сторони домовились не надавати первинні бухгалтерські документи у паперовому вигляді, якщо їх було надіслано в електронному вигляді засобами телекомунікаційного зв’язку, прийнято до бази даних Замовника, що підтверджується його електронним підписом.</text:span></text:span></text:p>
        <text:p text:style-name="P7"><text:span text:style-name="Основной_20_шрифт_20_абзаца"><text:span text:style-name="T5">12.8. Сторони домовились забезпечити конфіденційність особистих електронних ключів, зберігати архів надісланих та прийнятих в електронному вигляді первинних бухгалтерських документів протягом терміну передбаченого законодавством для зберігання первинних бухгалтерських документів у паперовому вигляді, але не менше як 5 календарних років.</text:span></text:span></text:p>
        <text:p text:style-name="P6"/>
        <text:p text:style-name="P12"><text:span text:style-name="Основной_20_шрифт_20_абзаца"><text:span text:style-name="T2">13. Термін дії Договору</text:span></text:span></text:p>
        <text:p text:style-name="P4">13.1. Цей Договір набуває чинності з моменту акцептування його Замовником і діє до повного виконання Сторонами зобов'язань за даним Публічним договором.</text:p>
        <text:p text:style-name="P10"/>
        <text:p text:style-name="P12"><text:span text:style-name="Основной_20_шрифт_20_абзаца"><text:span text:style-name="T2">14. Місцезнаходження та реквізити Виконавця</text:span></text:span></text:p>
        <text:p text:style-name="P12"><text:span text:style-name="Основной_20_шрифт_20_абзаца"><text:span text:style-name="T6">Товариство з обмеженою відповідальністю “ЕНЕРГО-ПЛЮС.”</text:span></text:span></text:p>
        <text:p text:style-name="P12"><text:span text:style-name="Основной_20_шрифт_20_абзаца"><text:span text:style-name="T6">33027, Україна, Рівненська обл., <text:s/>м. Рівне, вул. Київська, 104д</text:span></text:span></text:p>
        <text:p text:style-name="P12"><text:span text:style-name="Основной_20_шрифт_20_абзаца"><text:span text:style-name="T6">р/р UA 763052990000026007010707689</text:span></text:span></text:p>
        <text:p text:style-name="P12"><text:span text:style-name="Основной_20_шрифт_20_абзаца"><text:span text:style-name="T6">в банку “ПРИВАТБАНК”, МФО 305299,</text:span></text:span></text:p>
        <text:p text:style-name="P12"><text:span text:style-name="Основной_20_шрифт_20_абзаца"><text:span text:style-name="T6">код ЄДРПОУ 38342477, ІПН 383424717166,</text:span></text:span></text:p>
        <text:p text:style-name="P12"><text:span text:style-name="Основной_20_шрифт_20_абзаца"><text:span text:style-name="T6">Свідоцтво платника ПДВ №: 221716450004</text:span></text:span></text:p>
        <text:p text:style-name="P12"><text:span text:style-name="Основной_20_шрифт_20_абзаца"><text:span text:style-name="T6">Тел.: (067) 009-80-05, (068) 049-80-05</text:span></text:span></text:p>
      </text:section>
      <text:section text:style-name="Sect1" text:name="Sect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text:p>
        <text:p text:style-name="P14">Договір зареєстровано за № ________________</text:p>
        <text:p text:style-name="P14">від “____”_______________________202_ року</text:p>
        <text:p text:style-name="P13"/>
        <text:p text:style-name="P15">Додаток до Публічної пропозиції (оферти)</text:p>
        <text:p text:style-name="P15">Товариства з обмеженою відповідальністю</text:p>
        <text:p text:style-name="P15">“ЕНЕРГО-ПЛЮС.” на укладення Публічного Договору</text:p>
        <text:p text:style-name="P15">про проведення випробувань колісних транспортних засобів</text:p>
        <text:p text:style-name="P15">(в редакції від 01.07.2023 року)</text:p>
        <text:p text:style-name="P16"/>
        <text:p text:style-name="P18">Заява (Акцепт)</text:p>
        <text:p text:style-name="P21"><text:span text:style-name="Основной_20_шрифт_20_абзаца"><text:span text:style-name="T10">на прийняття Публічної пропозиції (Оферти) Товариства з обмеженою відповідальністю “ЕНЕРГО-ПЛЮС.”</text:span></text:span></text:p>
        <text:p text:style-name="P21"><text:span text:style-name="Основной_20_шрифт_20_абзаца"><text:span text:style-name="T10">та приєднання до умов Публічного договору про проведення випробувань колісних транспортних засобів</text:span></text:span></text:p>
        <text:p text:style-name="P16"/>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4">1.</text:p>
            </table:table-cell>
            <table:table-cell table:style-name="Table1.A1" office:value-type="string">
              <text:p text:style-name="P14">Повне найменування юридичної особи або прізвище, ім’я та по-батькові фізичної особи-підприємця:</text:p>
            </table:table-cell>
            <table:table-cell table:style-name="Table1.C1" table:number-columns-spanned="2" office:value-type="string">
              <text:p text:style-name="P14"/>
            </table:table-cell>
            <table:covered-table-cell/>
          </table:table-row>
          <table:table-row>
            <table:table-cell table:style-name="Table1.A2" office:value-type="string">
              <text:p text:style-name="P14">2.</text:p>
            </table:table-cell>
            <table:table-cell table:style-name="Table1.A2" office:value-type="string">
              <text:p text:style-name="P14">В особі (для юридичних осіб):</text:p>
            </table:table-cell>
            <table:table-cell table:style-name="Table1.C2" table:number-columns-spanned="2" office:value-type="string">
              <text:p text:style-name="P14"/>
            </table:table-cell>
            <table:covered-table-cell/>
          </table:table-row>
          <table:table-row>
            <table:table-cell table:style-name="Table1.A2" office:value-type="string">
              <text:p text:style-name="P14">3.</text:p>
            </table:table-cell>
            <table:table-cell table:style-name="Table1.A2" office:value-type="string">
              <text:p text:style-name="P14">Код за ЄДРПОУ (або реєстраційний номер облікової картки платника податків чи серія і номер паспорту, в разі, якщо особа відмовилась від нього фізичної особи-підприємця):</text:p>
            </table:table-cell>
            <table:table-cell table:style-name="Table1.C2" table:number-columns-spanned="2" office:value-type="string">
              <text:p text:style-name="P14"/>
            </table:table-cell>
            <table:covered-table-cell/>
          </table:table-row>
          <table:table-row>
            <table:table-cell table:style-name="Table1.A2" office:value-type="string">
              <text:p text:style-name="P14">4.</text:p>
            </table:table-cell>
            <table:table-cell table:style-name="Table1.A2" office:value-type="string">
              <text:p text:style-name="P14">Розрахунковий рахунок:</text:p>
            </table:table-cell>
            <table:table-cell table:style-name="Table1.C2" table:number-columns-spanned="2" office:value-type="string">
              <text:p text:style-name="P14"/>
              <text:p text:style-name="P14"/>
              <text:p text:style-name="P14"/>
            </table:table-cell>
            <table:covered-table-cell/>
          </table:table-row>
          <table:table-row>
            <table:table-cell table:style-name="Table1.A2" office:value-type="string">
              <text:p text:style-name="P14">5.</text:p>
            </table:table-cell>
            <table:table-cell table:style-name="Table1.A2" office:value-type="string">
              <text:p text:style-name="P14">Код Банку (МФО):</text:p>
            </table:table-cell>
            <table:table-cell table:style-name="Table1.C2" table:number-columns-spanned="2" office:value-type="string">
              <text:p text:style-name="P14"/>
            </table:table-cell>
            <table:covered-table-cell/>
          </table:table-row>
          <table:table-row>
            <table:table-cell table:style-name="Table1.A2" office:value-type="string">
              <text:p text:style-name="P14">6.</text:p>
            </table:table-cell>
            <table:table-cell table:style-name="Table1.A2" office:value-type="string">
              <text:p text:style-name="P14">Індивідуальний податковий номер (ІПН):</text:p>
            </table:table-cell>
            <table:table-cell table:style-name="Table1.C2" table:number-columns-spanned="2" office:value-type="string">
              <text:p text:style-name="P14"/>
            </table:table-cell>
            <table:covered-table-cell/>
          </table:table-row>
          <table:table-row>
            <table:table-cell table:style-name="Table1.A2" office:value-type="string">
              <text:p text:style-name="P14">7.</text:p>
            </table:table-cell>
            <table:table-cell table:style-name="Table1.A2" office:value-type="string">
              <text:p text:style-name="P14">Свідоцтво платника ПДВ №:</text:p>
            </table:table-cell>
            <table:table-cell table:style-name="Table1.C2" table:number-columns-spanned="2" office:value-type="string">
              <text:p text:style-name="P14"/>
            </table:table-cell>
            <table:covered-table-cell/>
          </table:table-row>
          <table:table-row>
            <table:table-cell table:style-name="Table1.A2" office:value-type="string">
              <text:p text:style-name="P14">8.</text:p>
            </table:table-cell>
            <table:table-cell table:style-name="Table1.A2" office:value-type="string">
              <text:p text:style-name="P14">Юридична адреса:</text:p>
            </table:table-cell>
            <table:table-cell table:style-name="Table1.C2" table:number-columns-spanned="2" office:value-type="string">
              <text:p text:style-name="P14"/>
            </table:table-cell>
            <table:covered-table-cell/>
          </table:table-row>
          <table:table-row>
            <table:table-cell table:style-name="Table1.A2" office:value-type="string">
              <text:p text:style-name="P14">9.</text:p>
            </table:table-cell>
            <table:table-cell table:style-name="Table1.A2" office:value-type="string">
              <text:p text:style-name="P14">Фактична адреса:</text:p>
            </table:table-cell>
            <table:table-cell table:style-name="Table1.C2" table:number-columns-spanned="2" office:value-type="string">
              <text:p text:style-name="P14"/>
            </table:table-cell>
            <table:covered-table-cell/>
          </table:table-row>
          <table:table-row>
            <table:table-cell table:style-name="Table1.A2" office:value-type="string">
              <text:p text:style-name="P14">10.</text:p>
            </table:table-cell>
            <table:table-cell table:style-name="Table1.A2" office:value-type="string">
              <text:p text:style-name="P14">Діє на підставі:</text:p>
            </table:table-cell>
            <table:table-cell table:style-name="Table1.C2" table:number-columns-spanned="2" office:value-type="string">
              <text:p text:style-name="P14"/>
            </table:table-cell>
            <table:covered-table-cell/>
          </table:table-row>
          <table:table-row>
            <table:table-cell table:style-name="Table1.A2" office:value-type="string">
              <text:p text:style-name="P14">11.</text:p>
            </table:table-cell>
            <table:table-cell table:style-name="Table1.A2" office:value-type="string">
              <text:p text:style-name="P14">Орієнтовна загальна сума договору протягом кожного року дії (грн.):</text:p>
            </table:table-cell>
            <table:table-cell table:style-name="Table1.C2" table:number-columns-spanned="2" office:value-type="string">
              <text:p text:style-name="P14"/>
            </table:table-cell>
            <table:covered-table-cell/>
          </table:table-row>
          <table:table-row>
            <table:table-cell table:style-name="Table1.A2" table:number-rows-spanned="2" office:value-type="string">
              <text:p text:style-name="P14">12.</text:p>
            </table:table-cell>
            <table:table-cell table:style-name="Table1.A2" table:number-rows-spanned="2" office:value-type="string">
              <text:p text:style-name="P14">“Покупець” за цим Договором має статус платника (потрібний пункт відмітити позначкою “V”</text:p>
            </table:table-cell>
            <table:table-cell table:style-name="Table1.A2" office:value-type="string">
              <text:p text:style-name="P14"/>
            </table:table-cell>
            <table:table-cell table:style-name="Table1.C2" office:value-type="string">
              <text:p text:style-name="P14">Платник податків на загальних підставах</text:p>
            </table:table-cell>
          </table:table-row>
          <table:table-row>
            <table:covered-table-cell/>
            <table:covered-table-cell/>
            <table:table-cell table:style-name="Table1.A2" office:value-type="string">
              <text:p text:style-name="P14"/>
            </table:table-cell>
            <table:table-cell table:style-name="Table1.C2" office:value-type="string">
              <text:p text:style-name="P14">Платник єдиного податку</text:p>
            </table:table-cell>
          </table:table-row>
          <table:table-row>
            <table:table-cell table:style-name="Table1.A2" office:value-type="string">
              <text:p text:style-name="P14">13.</text:p>
            </table:table-cell>
            <table:table-cell table:style-name="Table1.A2" office:value-type="string">
              <text:p text:style-name="P14">Адреса для доставки кореспонденції:</text:p>
            </table:table-cell>
            <table:table-cell table:style-name="Table1.C2" table:number-columns-spanned="2" office:value-type="string">
              <text:p text:style-name="P14"/>
            </table:table-cell>
            <table:covered-table-cell/>
          </table:table-row>
          <table:table-row>
            <table:table-cell table:style-name="Table1.A2" office:value-type="string">
              <text:p text:style-name="P14">14.</text:p>
            </table:table-cell>
            <table:table-cell table:style-name="Table1.A2" office:value-type="string">
              <text:p text:style-name="P14">Контактні телефони:</text:p>
            </table:table-cell>
            <table:table-cell table:style-name="Table1.C2" table:number-columns-spanned="2" office:value-type="string">
              <text:p text:style-name="P14"/>
            </table:table-cell>
            <table:covered-table-cell/>
          </table:table-row>
          <table:table-row>
            <table:table-cell table:style-name="Table1.A2" office:value-type="string">
              <text:p text:style-name="P14">15.</text:p>
            </table:table-cell>
            <table:table-cell table:style-name="Table1.A2" office:value-type="string">
              <text:p text:style-name="P14">Електронна пошта:</text:p>
            </table:table-cell>
            <table:table-cell table:style-name="Table1.C2" table:number-columns-spanned="2" office:value-type="string">
              <text:p text:style-name="P14"/>
            </table:table-cell>
            <table:covered-table-cell/>
          </table:table-row>
          <table:table-row>
            <table:table-cell table:style-name="Table1.A2" office:value-type="string">
              <text:p text:style-name="P14">16.</text:p>
            </table:table-cell>
            <table:table-cell table:style-name="Table1.A2" office:value-type="string">
              <text:p text:style-name="P14">Веб-сайт:</text:p>
            </table:table-cell>
            <table:table-cell table:style-name="Table1.C2" table:number-columns-spanned="2" office:value-type="string">
              <text:p text:style-name="P14"/>
            </table:table-cell>
            <table:covered-table-cell/>
          </table:table-row>
        </table:table>
        <text:p text:style-name="P16"/>
        <text:p text:style-name="P22"><text:span text:style-name="Основной_20_шрифт_20_абзаца"><text:span text:style-name="T11">1. Керуючись статтею 634 Цивільного кодексу України, шляхом подання цієї заяви “Замовник” Акцептує та повністю і повно і безумовно приймає Публічну пропозицію ТОВ “ЕНЕРГО-ПЛЮС.” про укладення Договору про проведення випробувань колісних транспортних засобів, і приєднується до встановлених ТОВ” ЕНЕРГО-ПЛЮС.” (надалі - Виконавець) умов Договору про проведення випробувань колісних транспортних засобів, розміщених на офіційній інтернет-сторінці ТОВ “ЕНЕРГО-ПЛЮС.” за адресою: </text:span></text:span><text:a xlink:type="simple" xlink:href="http://energoplus.in.ua/" office:target-frame-name="_top" xlink:show="replace" text:style-name="Internet_20_link" text:visited-style-name="Visited_20_Internet_20_Link"><text:span text:style-name="Основной_20_шрифт_20_абзаца"><text:span text:style-name="T13">http://energoplus.in.ua</text:span></text:span></text:a><text:span text:style-name="Основной_20_шрифт_20_абзаца"><text:span text:style-name="T11"> (далі — Офіційна інтернет-сторінка).</text:span></text:span></text:p>
        <text:p text:style-name="P19">2. Датою Акцепту Публічної пропозиції та приєднання до умов Договору є дата, яка міститься на 1-й сторінці цієї Заяви після слів “Договір зареєстровано за №- _______________________, є визначена та вписана в цей розділ відповідним працівником “Виконавця” після опрацювання заяви та за умови, якшо немає зауважень до поданих “Замовником” документів.</text:p>
        <text:p text:style-name="P22"><text:span text:style-name="Основной_20_шрифт_20_абзаца"><text:span text:style-name="T11">3. Підписанням заяви “Замовник” беззастережно підтверджує, що на момент укладення Договору він ознайомився з його повним текстом, повністю зрозумів його зміст та погоджується з усіма умовами Договору, зобов’язується їх виконувати, а також безумовно стверджує, що не позбавляється будь-яких прав, які має звичайно, а Договір не містить умов, які є для нього обтяжливими у будь-якому сенсі.</text:span></text:span></text:p>
        <text:p text:style-name="P19">4. Підписуючи заяву, “Замовник” погоджується, що “Виконавець” має право в будь-який час в односторонньому порядку вносити зміни до Договору, повідомляючи про це “Замовника” опублікуванням тексту таких змін (тобто нової редакції Договору) на офіційній інтернет-сторінці.</text:p>
        <text:p text:style-name="P22"><text:span text:style-name="Основной_20_шрифт_20_абзаца"><text:span text:style-name="T11">При цьому “Замовник”, не пізніше дня опублікування таких змін, в обов’язковому порядку повідомляє про них “Виконавця” за своїм вибором, одним із наступних способів:</text:span></text:span></text:p>
        <text:p text:style-name="P19">- шляхом надсилання повідомлення на електронну пошту “Замовника”;</text:p>
        <text:p text:style-name="P19">- шляхом надсилання СМС-повідомлення на номер мобільного телефону “Покупця”;</text:p>
        <text:p text:style-name="P22"><text:span text:style-name="Основной_20_шрифт_20_абзаца"><text:span text:style-name="T11">- шляхом розміщення повідомлення на інтернет-сайтах </text:span></text:span><text:a xlink:type="simple" xlink:href="http://energoplus.in.ua/" office:target-frame-name="_top" xlink:show="replace" text:style-name="Internet_20_link" text:visited-style-name="Visited_20_Internet_20_Link"><text:span text:style-name="Основной_20_шрифт_20_абзаца"><text:span text:style-name="T13">http://energoplus.in.ua</text:span></text:span></text:a><text:span text:style-name="Основной_20_шрифт_20_абзаца"><text:span text:style-name="T11">;</text:span></text:span></text:p>
        <text:p text:style-name="P19"/>
        <text:p text:style-name="P22"><text:span text:style-name="Основной_20_шрифт_20_абзаца"><text:span text:style-name="T11">З часу набрання чинності зміни стають невід’ємною частиною Договору та обов’язковими до виконання для Сторін. Час опублікування на Офіційній інтернет-сторінці є моментом ознайомлення “Замовника” з текстом таких змін.</text:span></text:span></text:p>
        <text:p text:style-name="P19">Зміни до Договору є прийнятими та погодженими “Замовником” (відповідно до частини третьої <text:s/>статті 205 ЦКУ), якщо протягом десяти календарних днів із дня їх оприлюднення “Замовник” не повідомить “Виконавця” про розірвання Договору.</text:p>
        <text:p text:style-name="P22"><text:span text:style-name="Основной_20_шрифт_20_абзаца"><text:span text:style-name="T11">5. Підписанням цієї заяви “Замовник” беззастережно підтверджує, що розміщення змін до Договору на Офіційній інтернет-сторінці є належним виконанням останнім обов’язку щодо додержання форми та порядку повідомлення “Замовника” про зміни до Договору, “Замовник” безумовно бере на себе ризики та обов’язок самостійно відстежувати є/немає повідомлень від “Виконавця” про зміну умов Договору.</text:span></text:span></text:p>
        <text:p text:style-name="P22"><text:span text:style-name="Основной_20_шрифт_20_абзаца"><text:span text:style-name="T11">6. Сторони погоджуються, що в результаті акцептування Публічної пропозиції про укладення Договору про проведення випробувань <text:s/>колісних транспортних засобів., дія договорів <text:s/>(у разі наявності таких), укладених раніше між “Виконавцем” та “Замовником”, припиняється на підставі статті 604 ЦКУ, подальше обслуговування здійснюється на підставі Договору. Зобов’язання, які виникли у Сторін до укладення Договору про проведення випробувань колісних </text:span></text:span><text:soft-page-break/><text:span text:style-name="Основной_20_шрифт_20_абзаца"><text:span text:style-name="T11">транспортних засобів внаслідок акцептування Публічної пропозиції про укладення Договору про проведення випробувань колісних транспортних засобів, не припиняються.</text:span></text:span></text:p>
        <text:p text:style-name="P22"><text:span text:style-name="Основной_20_шрифт_20_абзаца"><text:span text:style-name="T11">7. Підписанням Заяви “Замовник” підтверджує те, що: Він, як власник та розпорядник персональних даних [фізична(і) особа (и), яка (які) підписала(в) Заяву і зазначена(і) в <text:s/>його преамбулі та реквізитах Сторін Договору], повідомлений(а) про мету оброблення “Виконавцем” моїх персональних даних [будь-яка інформація про власника персональних даних, у тому числі, однак не виключно, інформація щодо прізвища, імені, по-батькові, інформації, яка зазначена в паспорті (або на іншому документі, що посвідчує особу), реєстраційного номера облікової картки платника податків, громадянства, місця проживання або перебування, місця роботи, посади, номерів контактних телефонів/факсів, адреси електронної пошти, тощо (далі — персональні дані)], а саме:</text:span></text:span></text:p>
        <text:p text:style-name="P22"><text:span text:style-name="Основной_20_шрифт_20_абзаца"><text:span text:style-name="T11">1) здійснення “Виконавцем” своєї фінансово-господарської діяльності, пропонування та/або надання повного переліку послуг «Виконавцем» та/або третіми особами (будь-які особи, з якими “Виконавець” перебуває в договірних відносинах), у тому числі, шляхом здійснення прямих контактів із суб’єктом персональних даних за допомогою засобів зв’язку;</text:span></text:span></text:p>
        <text:p text:style-name="P22"><text:span text:style-name="Основной_20_шрифт_20_абзаца"><text:span text:style-name="T11">2) надання третіми особами послуг “Виконавцю” для виконання ним своїх функцій та/або для виконання укладених «Виконавцем» із третіми особами договорів, у тому часлі про відступлення права вимоги;</text:span></text:span></text:p>
        <text:p text:style-name="P19">3) захисту «Виконавцем» своїх прав та інтересів;</text:p>
        <text:p text:style-name="P19">4) здійснення “Виконавцем” прав та виконання обов’язків за іншими відносинами між “Виконавцем” та “Замовником/власником(и) персональних даних/ іншим(и) власником(и) персональних даних.</text:p>
        <text:p text:style-name="P22"><text:span text:style-name="Основной_20_шрифт_20_абзаца"><text:span text:style-name="T11">8.Підписанням заяви власник персональних даних надає “Виконавцю” свою однозначну згоду на передавання (поширення), у тому числі транскордонне “Виконавцем” персональних даних третім особам, зміну знищення персональних даних або обмеження доступу до них відповідно до вимог <text:s/>Закону України “Про захист персональних даних” (далі — Закон) та без необхідності надання власнику персональних даних письмового повідомлення про здійснення зазначених дій.</text:span></text:span></text:p>
        <text:p text:style-name="P19">9.Підписанням заяви власник персональних даних підтверджує, що він письмово повідомлений про власника персональних даних, про склад та зміст зібраних персональних даних, про права, передбачені Законом, про мету збору персональних даних та осіб, яким передаються його персональні дані.</text:p>
        <text:p text:style-name="P22"><text:span text:style-name="Основной_20_шрифт_20_абзаца"><text:span text:style-name="T11">10.Підписанням заяви “Замовник” підтверджує наявність згоди фізичних осіб, персональні дані яких передаються/можуть передаватися «Виконавцю» від імені “Замовника” та/або для надання послуг «Замовнику» (інші власники персональних даних), на передавання “Виконавцю” та оброблення ним персональних даних цих осіб з метою, зазначеною в пунктах 1 — 4 заяви, а також факт ознайомлення цих осіб з їх правами, передбаченими Законом, метою оброблення “Виконавцем” персональних даних, інформацію щодо осіб, яким передаються персональні дані.</text:span></text:span></text:p>
        <text:p text:style-name="P22"><text:span text:style-name="Основной_20_шрифт_20_абзаца"><text:span text:style-name="T12">Застереження:</text:span></text:span><text:span text:style-name="Основной_20_шрифт_20_абзаца"><text:span text:style-name="T11"> Термін “оброблення персональних даних” визначається законодавством України, зокрема Законом.</text:span></text:span></text:p>
        <text:p text:style-name="P20"/>
        <table:table table:name="Table2" table:style-name="Table2">
          <table:table-column table:style-name="Table2.A"/>
          <table:table-column table:style-name="Table2.B"/>
          <table:table-row table:style-name="Table2.1">
            <table:table-cell table:style-name="Table2.A1" office:value-type="string">
              <text:p text:style-name="P25">18.</text:p>
            </table:table-cell>
            <table:table-cell table:style-name="Table2.B1" office:value-type="string">
              <text:p text:style-name="P23">Відповідальні особи “Замовника” ______________________________________________</text:p>
              <text:p text:style-name="P23">_________________________________________________________________________________</text:p>
            </table:table-cell>
          </table:table-row>
        </table:table>
        <text:p text:style-name="P17"/>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8" office:value-type="string">
              <text:p text:style-name="P25">19.</text:p>
            </table:table-cell>
            <table:table-cell table:style-name="Table3.B1" table:number-columns-spanned="4" office:value-type="string">
              <text:p text:style-name="P25">Додатки (згідно з п.13.1 Договору):</text:p>
              <text:p text:style-name="P25">(необхідно відмітити наявні копії документів позначкою “V”</text:p>
            </table:table-cell>
            <table:covered-table-cell/>
            <table:covered-table-cell/>
            <table:covered-table-cell/>
          </table:table-row>
          <table:table-row>
            <table:covered-table-cell/>
            <table:table-cell table:style-name="Table3.B2" table:number-columns-spanned="2" office:value-type="string">
              <text:p text:style-name="P27">Юридична особа:</text:p>
            </table:table-cell>
            <table:covered-table-cell/>
            <table:table-cell table:style-name="Table3.D2" table:number-columns-spanned="2" office:value-type="string">
              <text:p text:style-name="P27">Фізична особа-підприємець:</text:p>
            </table:table-cell>
            <table:covered-table-cell/>
          </table:table-row>
          <table:table-row>
            <table:covered-table-cell/>
            <table:table-cell table:style-name="Table3.B2" office:value-type="string">
              <text:p text:style-name="P25"/>
            </table:table-cell>
            <table:table-cell table:style-name="Table3.B2" office:value-type="string">
              <text:p text:style-name="P25">Виписка з Єдиного державного реєстру юридичних осіб та фізичних осіб-підприємців</text:p>
            </table:table-cell>
            <table:table-cell table:style-name="Table3.B2" office:value-type="string">
              <text:p text:style-name="P25"/>
            </table:table-cell>
            <table:table-cell table:style-name="Table3.D2" office:value-type="string">
              <text:p text:style-name="P25">Паспорт (стор.1,2,3,4 і прописка)</text:p>
            </table:table-cell>
          </table:table-row>
          <table:table-row>
            <table:covered-table-cell/>
            <table:table-cell table:style-name="Table3.B2" office:value-type="string">
              <text:p text:style-name="P25"/>
            </table:table-cell>
            <table:table-cell table:style-name="Table3.B2" office:value-type="string">
              <text:p text:style-name="P25">Статут</text:p>
            </table:table-cell>
            <table:table-cell table:style-name="Table3.B2" office:value-type="string">
              <text:p text:style-name="P25"/>
            </table:table-cell>
            <table:table-cell table:style-name="Table3.D2" office:value-type="string">
              <text:p text:style-name="P25">I-D картка та витяг з Єдиного державного демографічного реєстру (або довідка про реєстрацію місця проживання особи)</text:p>
            </table:table-cell>
          </table:table-row>
          <table:table-row>
            <table:covered-table-cell/>
            <table:table-cell table:style-name="Table3.B2" office:value-type="string">
              <text:p text:style-name="P25"/>
            </table:table-cell>
            <table:table-cell table:style-name="Table3.B2" office:value-type="string">
              <text:p text:style-name="P25">Довіреність (якщо договір підписується іншою особою ніж зазначена у виписці)</text:p>
            </table:table-cell>
            <table:table-cell table:style-name="Table3.B2" office:value-type="string">
              <text:p text:style-name="P25"/>
            </table:table-cell>
            <table:table-cell table:style-name="Table3.D2" office:value-type="string">
              <text:p text:style-name="P25">Реєстраційний номер облікової картки платника податків (ідентифікаційний код)</text:p>
            </table:table-cell>
          </table:table-row>
          <table:table-row>
            <table:covered-table-cell/>
            <table:table-cell table:style-name="Table3.B2" office:value-type="string">
              <text:p text:style-name="P25"/>
            </table:table-cell>
            <table:table-cell table:style-name="Table3.B2" office:value-type="string">
              <text:p text:style-name="P25">Витяг (свідоцтво) з реєстру платників ПДВ</text:p>
            </table:table-cell>
            <table:table-cell table:style-name="Table3.B2" office:value-type="string">
              <text:p text:style-name="P25"/>
            </table:table-cell>
            <table:table-cell table:style-name="Table3.D2" office:value-type="string">
              <text:p text:style-name="P25">Виписка з Єдиного державного реєстру юридичних та фізичних осіб-підприємців</text:p>
            </table:table-cell>
          </table:table-row>
          <table:table-row>
            <table:covered-table-cell/>
            <table:table-cell table:style-name="Table3.B2" table:number-rows-spanned="2" office:value-type="string">
              <text:p text:style-name="P25"/>
            </table:table-cell>
            <table:table-cell table:style-name="Table3.B2" table:number-rows-spanned="2" office:value-type="string">
              <text:p text:style-name="P25">Витягу (свідоцтва) з реєстру платників єдиного податку</text:p>
            </table:table-cell>
            <table:table-cell table:style-name="Table3.B2" office:value-type="string">
              <text:p text:style-name="P25"/>
            </table:table-cell>
            <table:table-cell table:style-name="Table3.D2" office:value-type="string">
              <text:p text:style-name="P25">Витяг (свідоцтво) з реєстру платників ПДВ</text:p>
            </table:table-cell>
          </table:table-row>
          <table:table-row>
            <table:covered-table-cell/>
            <table:covered-table-cell/>
            <table:covered-table-cell/>
            <table:table-cell table:style-name="Table3.B2" office:value-type="string">
              <text:p text:style-name="P25"/>
            </table:table-cell>
            <table:table-cell table:style-name="Table3.D2" office:value-type="string">
              <text:p text:style-name="P25">Витяг (свідоцтво) з реєстру платників єдиного податку</text:p>
            </table:table-cell>
          </table:table-row>
        </table:table>
        <text:p text:style-name="P17"/>
        <text:p text:style-name="P22"><text:span text:style-name="Основной_20_шрифт_20_абзаца"><text:span text:style-name="T10">Згода на здійснення документообігу в електронному вигляді (необхідно відмітити позначкою “V”)</text:span></text:span></text:p>
        <table:table table:name="Table4" table:style-name="Table4">
          <table:table-column table:style-name="Table4.A"/>
          <table:table-column table:style-name="Table4.B"/>
          <table:table-column table:style-name="Table4.C"/>
          <table:table-row>
            <table:table-cell table:style-name="Table4.A1" office:value-type="string">
              <text:p text:style-name="P25">20.</text:p>
            </table:table-cell>
            <table:table-cell table:style-name="Table4.A1" office:value-type="string">
              <text:p text:style-name="P25"/>
            </table:table-cell>
            <table:table-cell table:style-name="Table4.C1" office:value-type="string">
              <text:p text:style-name="P25">Надаю згоду на здійснення документообігу в електронному вигляді на умовах, передбачених пунктами п.12 Публічного Договору на проведення випробувань колісних транспортних засобів</text:p>
            </table:table-cell>
          </table:table-row>
        </table:table>
        <text:p text:style-name="P29"/>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5">21.</text:p>
            </table:table-cell>
            <table:table-cell table:style-name="Table5.A1" office:value-type="string">
              <text:p text:style-name="P31"/>
              <text:p text:style-name="P31">_______________________</text:p>
              <text:p text:style-name="P32">(посада)</text:p>
            </table:table-cell>
            <table:table-cell table:style-name="Table5.A1" office:value-type="string">
              <text:p text:style-name="P31"/>
              <text:p text:style-name="P31">______________________</text:p>
              <text:p text:style-name="P32">Підпис, М.П.</text:p>
            </table:table-cell>
            <table:table-cell table:style-name="Table5.D1" office:value-type="string">
              <text:p text:style-name="P31"/>
              <text:p text:style-name="P31">_____________________________</text:p>
              <text:p text:style-name="P32">(ПІБ уповноваженої особи Замовника)</text:p>
            </table:table-cell>
          </table:table-row>
        </table:table>
        <text:p text:style-name="P17"/>
        <table:table table:name="Table6" table:style-name="Table6">
          <table:table-column table:style-name="Table6.A"/>
          <table:table-column table:style-name="Table6.B"/>
          <table:table-row>
            <table:table-cell table:style-name="Table6.A1" office:value-type="string">
              <text:p text:style-name="P25">22</text:p>
            </table:table-cell>
            <table:table-cell table:style-name="Table6.B1" office:value-type="string">
              <text:p text:style-name="P26">Відмітки “Виконавця” (заповнюється ТОВ “ЕНЕРГО-ПЛЮС.”)</text:p>
            </table:table-cell>
          </table:table-row>
          <table:table-row>
            <table:table-cell table:style-name="Table6.A2" office:value-type="string">
              <text:p text:style-name="P23"/>
            </table:table-cell>
            <table:table-cell table:style-name="Table6.B2" office:value-type="string">
              <text:p text:style-name="P25">______________________________________________________________________________________________________________________________________________________________________</text:p>
            </table:table-cell>
          </table:table-row>
        </table:table>
        <text:p text:style-name="P1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Список" style:family="paragraph" style:parent-style-name="Text_20_body">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Document_Manager_Pro/6.3.5.2$Windows_x86 LibreOffice_project/</meta:generator>
    <meta:initial-creator>Козакевич_ОМ</meta:initial-creator>
    <meta:creation-date>2025-06-20T15:17:00Z</meta:creation-date>
    <dc:date>2025-06-21T17:25:52.254000000</dc:date>
    <meta:print-date>2023-06-21T10:07:00Z</meta:print-date>
    <meta:editing-cycles>3</meta:editing-cycles>
    <meta:editing-duration>PT3M17S</meta:editing-duration>
    <meta:document-statistic meta:table-count="6" meta:image-count="0" meta:object-count="0" meta:page-count="7" meta:paragraph-count="202" meta:word-count="3932" meta:character-count="31815" meta:non-whitespace-character-count="28061"/>
    <meta:template xlink:type="simple" xlink:actuate="onRequest" xlink:title="" xlink:href="Normal"/>
  </office:meta>
</office:document-meta>
</file>